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center"/>
    </style:style>
    <style:style style:name="Tableau1.A" style:family="table-column">
      <style:table-column-properties style:column-width="17cm" style:rel-column-width="65535*"/>
    </style:style>
    <style:style style:name="Tableau1.A1" style:family="table-cell">
      <style:table-cell-properties fo:padding="0.053cm" fo:border="none"/>
    </style:style>
    <style:style style:name="P1" style:family="paragraph" style:parent-style-name="Table_20_Contents">
      <style:paragraph-properties fo:text-align="center" style:justify-single-word="false"/>
      <style:text-properties fo:font-style="italic"/>
    </style:style>
    <style:style style:name="P2" style:family="paragraph" style:parent-style-name="Heading_20_1">
      <style:paragraph-properties fo:text-align="center" style:justify-single-word="false"/>
    </style:style>
    <style:style style:name="T1" style:family="text">
      <style:text-properties fo:font-style="italic"/>
    </style:style>
    <style:style style:name="T2" style:family="text">
      <style:text-properties officeooo:rsid="000f41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h text:style-name="P2" text:outline-level="1">Lettre d'information - élection législative partielle - Première circonscription</text:h>
          </table:table-cell>
        </table:table-row>
        <table:table-row>
          <table:table-cell table:style-name="Tableau1.A1" office:value-type="string">
            <text:p text:style-name="P1">N°<text:span text:style-name="T2">1</text:span> du 7 mai 2021</text:p>
          </table:table-cell>
        </table:table-row>
      </table:table>
      <text:p text:style-name="Standard"/>
      <text:p text:style-name="Standard"><text:line-break/>Mesdames et Messieurs les Maires des communes de la première circonscription de l'Oise,<text:line-break/><text:line-break/>La période de dépôt des candidatures à l'élection législative partielle dans la première circonscription de l'Oise s'est achevée ce jour, 7 mai, à 18 heures. Le tirage au sort des emplacements d'affichage a été effectué à 18h15.<text:line-break/><text:line-break/>Vous voudrez bien trouver en conséquence, en pièce jointe à cette <text:span text:style-name="T1">Lettre d'info</text:span>, l'arrêté préfectoral fixant la liste des candidats au premier tour, ainsi que le numéro de panneau d'affichage qui leur est attribué. Vous afficherez cet arrêté en mairie et sur les emplacements habituels d'affichages administratifs.<text:line-break/><text:line-break/>Nous vous rappelons que la campagne officielle de cette élection législative partielle débutera le lundi 17 mai 2021.<text:line-break/><text:line-break/>Cordialement,<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0T15:23:42.750000000</meta:creation-date>
    <meta:editing-duration>P0D</meta:editing-duration>
    <meta:editing-cycles>1</meta:editing-cycles>
    <meta:generator>LibreOffice/5.4.7.2.M6$Windows_X86_64 LibreOffice_project/84cdc5b975a208eecf96cb73014f465650380623</meta:generator>
    <meta:document-statistic meta:table-count="1" meta:image-count="0" meta:object-count="0" meta:page-count="1" meta:paragraph-count="3" meta:word-count="130" meta:character-count="866" meta:non-whitespace-character-count="733"/>
  </office:meta>
</office:document-meta>
</file>